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171557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51662" style:font-style-asian="normal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officeooo:rsid="00159892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font-weight="bold" officeooo:rsid="0015c43f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7155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3"><text:span text:style-name="T2">La Comisión de Salud Pública y Asistencia Social ha considerado el proyecto de comunicación </text:span><text:span text:style-name="T1">39908 CD – UCR – FPCS</text:span><text:span text:style-name="T2"> del señor diputado Basile, por el cual se solicita a través de la Secretaría de Turismo y el Ministerio de Salud disponga evaluar la posibilidad de elaborar un plan de calidad sanitaria para actividades turísticas </text:span><text:span text:style-name="T4">post pandemia</text:span><text:span text:style-name="T2">; y, por las razones expuestas en los fundamentos y las que podrá dar el miembro informante, esta Comisión ha resuelto adherir al texto emitido por la Comisión de Industria, Comercio y Turismo, el que a continuación se transcribe:</text:span></text:p>
      <text:p text:style-name="P4"/>
      <text:p text:style-name="P4">PROYECTO DE COMUNICACIÓN</text:p>
      <text:p text:style-name="P8"><text:span text:style-name="T4">La Cámara de Diputados de la Provincia, vería con agrado, que el Poder Ejecutivo, por intermedio de los organismos que correspondan,</text:span> <text:span text:style-name="T4">evalúe la posibilidad de elaborar un "Plan de Calidad Sanitaria" para actividades turísticas post pandemia, considerando para ello los siguientes objetivos:</text:span></text:p>
      <text:list xml:id="list896124987" text:style-name="WWNum1">
        <text:list-item>
          <text:p text:style-name="P12">desarrollar una política de calidad en seguridad sanitaria tendientes a fortalecer las normativas de higiene y sistema de prestación para el desarrollo de actividades turísticas, a fin de mitigar las posibilidades de contagio, como así también la prevención de futuros riesgos;</text:p>
        </text:list-item>
        <text:list-item>
          <text:p text:style-name="P12">coordinar junto al sector privado la realización de mesas de trabajo virtuales o presenciales para la planificación de un plan de acción conjunto;</text:p>
        </text:list-item>
        <text:list-item>
          <text:p text:style-name="P12">trabajar de forma articulada con autoridades locales y responsables de los rubros de alojamiento, gastronomía, solariums y balnearios para la confección de protocolos de seguridad e higiene;</text:p>
        </text:list-item>
        <text:list-item>
          <text:p text:style-name="P12">planificar un cronograma de capacitaciones y asistencia técnica en materia sanitaria destinados a establecimientos públicos y privados;</text:p>
        </text:list-item>
        <text:list-item>
          <text:p text:style-name="P12">implementar buenas prácticas de higiene personal en instalaciones, superficies y útiles de acuerdo a las actividades a desarrollar;</text:p>
        </text:list-item>
        <text:list-item>
          <text:p text:style-name="P12">concientizar en los diferentes actores de la actividad turística, la <text:soft-page-break/>importancia de la calidad de los servicios y su relación con el turismo;</text:p>
        </text:list-item>
        <text:list-item>
          <text:p text:style-name="P12">fortalecer las áreas de servicios responsables de la atención directa al cliente y establecer protocolos con estándares de calidad para cada actividad; e,</text:p>
        </text:list-item>
        <text:list-item>
          <text:p text:style-name="P12">incentivar a los prestadores turísticos para incorporar las líneas de acción establecidas por este plan.</text:p>
        </text:list-item>
      </text:list>
      <text:p text:style-name="P9"/>
      <text:p text:style-name="P10"><text:span text:style-name="T5">Sala de la Comisión </text:span><text:span text:style-name="T6">en Zoom</text:span><text:span text:style-name="T5">, </text:span><text:span text:style-name="T7">28 de octubre de 2020.</text:span></text:p>
      <text:p text:style-name="P13">FIRMANTES: <text:span text:style-name="T3">CIANCIO – ARMAS BELAVI – BRAVO – CORGNIALI – DONNET- HYNES – OLIVERA - PINOTTI</text:span></text:p>
      <text:p text:style-name="P8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0-29T10:13:45.723546345</dc:date>
    <meta:editing-duration>PT5M59S</meta:editing-duration>
    <meta:editing-cycles>4</meta:editing-cycles>
    <meta:document-statistic meta:table-count="1" meta:image-count="1" meta:object-count="0" meta:page-count="2" meta:paragraph-count="16" meta:word-count="382" meta:character-count="2498" meta:non-whitespace-character-count="2129"/>
  </office:meta>
</office:document-meta>
</file>